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hardFashion BT" svg:font-family="'BernhardFashion BT'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BernhardFashion BT" fo:font-size="12pt" fo:language="en" fo:country="US" officeooo:rsid="000cc9ec" officeooo:paragraph-rsid="000cc9ec" style:font-name-asian="BernhardFashion BT" style:font-size-asian="12pt" style:font-name-complex="BernhardFashion B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BernhardFashion BT" fo:font-size="14pt" fo:language="en" fo:country="US" officeooo:rsid="0015c89b" officeooo:paragraph-rsid="0015c89b" style:font-name-asian="BernhardFashion BT" style:font-size-asian="14pt" style:font-name-complex="BernhardFashion B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BernhardFashion BT" fo:font-size="14pt" fo:language="en" fo:country="US" officeooo:rsid="0010e040" officeooo:paragraph-rsid="000caa51" style:font-name-asian="BernhardFashion BT" style:font-size-asian="14pt" style:font-name-complex="BernhardFashion B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en" fo:country="US" style:font-name-asian="Tahoma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en" fo:country="US" officeooo:rsid="000dd9f7" officeooo:paragraph-rsid="000dd9f7" style:font-name-asian="Tahoma" style:font-size-asian="12pt" style:font-name-complex="Tahoma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en" fo:country="US" officeooo:rsid="000e8a57" officeooo:paragraph-rsid="000e8a57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en" fo:country="US" officeooo:rsid="0010e040" officeooo:paragraph-rsid="0010e040" style:font-name-asian="Tahoma" style:font-size-asian="12pt" style:font-name-complex="Tahoma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en" fo:country="US" officeooo:rsid="00134be3" officeooo:paragraph-rsid="00134be3" style:font-name-asian="Tahoma" style:font-size-asian="12pt" style:font-name-complex="Tahoma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en" fo:country="US" style:text-underline-style="none" officeooo:rsid="000fb8cc" officeooo:paragraph-rsid="000fb8cc" style:font-name-asian="Tahoma" style:font-size-asian="12pt" style:font-name-complex="Tahoma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language="de" fo:country="DE" style:font-name-asian="Tahoma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de" fo:country="DE" officeooo:rsid="0010e040" officeooo:paragraph-rsid="0010e040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0fb8c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text-underline-style="solid" style:text-underline-width="auto" style:text-underline-color="font-color" officeooo:rsid="000fb8cc" officeooo:paragraph-rsid="000fb8cc" style:font-size-asian="12pt" style:font-size-complex="12pt"/>
    </style:style>
    <style:style style:name="P17" style:family="paragraph" style:parent-style-name="Standard" style:master-page-name="PM2">
      <loext:graphic-properties draw:fill="none"/>
      <style:paragraph-properties fo:margin-left="-0.101cm" fo:margin-right="4.399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font-name="BernhardFashion BT" fo:font-size="12pt" fo:language="en" fo:country="US" officeooo:rsid="000caa51" officeooo:paragraph-rsid="000caa51" style:font-name-asian="BernhardFashion BT" style:font-size-asian="12pt" style:font-name-complex="BernhardFashion BT" style:font-size-complex="12pt"/>
    </style:style>
    <style:style style:name="T1" style:family="text">
      <style:text-properties fo:color="#000000" style:font-name="BernhardFashion BT" fo:language="en" fo:country="US" style:font-name-asian="BernhardFashion BT" style:font-name-complex="BernhardFashion BT"/>
    </style:style>
    <style:style style:name="T2" style:family="text">
      <style:text-properties fo:color="#000000" style:font-name="BernhardFashion BT" fo:language="de" fo:country="DE" style:font-name-asian="BernhardFashion BT" style:font-name-complex="BernhardFashion BT"/>
    </style:style>
    <style:style style:name="T3" style:family="text">
      <style:text-properties fo:color="#000000" style:font-name="Tahoma" fo:language="en" fo:country="US" style:font-name-asian="Tahoma" style:font-name-complex="Tahoma"/>
    </style:style>
    <style:style style:name="T4" style:family="text">
      <style:text-properties fo:color="#000000" style:font-name="Tahoma" fo:language="en" fo:country="US" officeooo:rsid="000e8a57" style:font-name-asian="Tahoma" style:font-name-complex="Tahoma"/>
    </style:style>
    <style:style style:name="T5" style:family="text">
      <style:text-properties fo:color="#000000" style:font-name="Tahoma" fo:language="en" fo:country="US" officeooo:rsid="000fb8cc" style:font-name-asian="Tahoma" style:font-name-complex="Tahoma"/>
    </style:style>
    <style:style style:name="T6" style:family="text">
      <style:text-properties fo:color="#000000" style:font-name="Tahoma" fo:language="en" fo:country="US" officeooo:rsid="000fc139" style:font-name-asian="Tahoma" style:font-name-complex="Tahoma"/>
    </style:style>
    <style:style style:name="T7" style:family="text">
      <style:text-properties fo:color="#000000" style:font-name="Tahoma" fo:language="en" fo:country="US" style:text-underline-style="none" style:font-name-asian="Tahoma" style:font-name-complex="Tahoma"/>
    </style:style>
    <style:style style:name="T8" style:family="text">
      <style:text-properties fo:color="#000000" style:font-name="Tahoma" fo:language="en" fo:country="US" style:text-underline-style="none" officeooo:rsid="000fc139" style:font-name-asian="Tahoma" style:font-name-complex="Tahoma"/>
    </style:style>
    <style:style style:name="T9" style:family="text">
      <style:text-properties fo:color="#000000" style:font-name="Tahoma" fo:language="en" fo:country="US" style:text-underline-style="none" officeooo:rsid="000fb8cc" style:font-name-asian="Tahoma" style:font-name-complex="Tahoma"/>
    </style:style>
    <style:style style:name="T10" style:family="text">
      <style:text-properties fo:color="#000000" style:font-name="Tahoma" fo:language="de" fo:country="DE" style:font-name-asian="Tahoma" style:font-name-complex="Tahoma"/>
    </style:style>
    <style:style style:name="T11" style:family="text">
      <style:text-properties fo:color="#000000" style:font-name="Tahoma" fo:font-size="12pt" fo:language="en" fo:country="US" style:font-name-asian="Tahoma" style:font-size-asian="12pt" style:font-name-complex="Tahoma" style:font-size-complex="12pt"/>
    </style:style>
    <style:style style:name="T12" style:family="text">
      <style:text-properties fo:color="#000000" style:font-name="Tahoma" fo:font-size="12pt" fo:language="en" fo:country="US" officeooo:rsid="000dd9f7" style:font-name-asian="Tahoma" style:font-size-asian="12pt" style:font-name-complex="Tahoma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fc139"/>
    </style:style>
    <style:style style:name="T16" style:family="text">
      <style:text-properties officeooo:rsid="00134be3"/>
    </style:style>
    <style:style style:name="T17" style:family="text">
      <style:text-properties officeooo:rsid="00149d38"/>
    </style:style>
    <style:style style:name="T18" style:family="text">
      <style:text-properties fo:font-size="12pt" officeooo:rsid="000cc9ec" style:font-size-asian="12pt" style:font-size-complex="12pt"/>
    </style:style>
    <style:style style:name="T19" style:family="text">
      <style:text-properties officeooo:rsid="0016f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9">P</text:span>igmentazione (l’importanza della)</text:p>
      <text:p text:style-name="P4"/>
      <text:p text:style-name="P3"><text:span text:style-name="T19">N</text:span>ormalmente si pensa alla pigmentazione come elemento meramente estetico, <text:span text:style-name="T18">al contrario, la pigmentazione rappresenta un aspetto essenziale della sana costituzione del sistema nervoso e degli organi di senso.</text:span></text:p>
      <text:p text:style-name="P2">“……...infatti il sistema nervoso e la pelle hanno origine dal cotiledone esterno</text:p>
      <text:p text:style-name="P2">di quel precoce stadio di evoluzione dell’embrione che si chiama gastrula.</text:p>
      <text:p text:style-name="P2">Tale strato esterno di cellule sviluppa <text:span text:style-name="T13">l’impianto cerebrale e il restante siste</text:span></text:p>
      <text:p text:style-name="P2"><text:span text:style-name="T13">ma nervoso, </text:span><text:span text:style-name="T14">insieme alla pelle e ai peli che la ricoprono e alla pigmentazione.”</text:span></text:p>
      <text:p text:style-name="P1"><text:span text:style-name="T12">L</text:span><text:span text:style-name="T11">a pigmentazione non si sviluppa direttamente nelle regioni del soma dove dovrà</text:span></text:p>
      <text:p text:style-name="P5">essere presente, ma è la conseguenza della migrazione delle cellule produttrici</text:p>
      <text:p text:style-name="P5">del pigmento, dal midollo spinale ( lamina nervosa ) ai luoghi di destinazione.</text:p>
      <text:p text:style-name="P6">La lamina nervosa è un organo transitorio presente soltanto durante lo sviluppo</text:p>
      <text:p text:style-name="P6">embrionale e si trova nel midollo spinale.</text:p>
      <text:p text:style-name="P5">Le terminazioni nervose man mano che si sviluppano raggiungono “gli organi di</text:p>
      <text:p text:style-name="P14"><text:span text:style-name="T3">senso,</text:span><text:span text:style-name="T1"><text:tab/></text:span><text:span text:style-name="T3">muscoli o altri organi effettori”.</text:span><text:span text:style-name="T4"> </text:span><text:span text:style-name="T5">Tale processo si realizza nella sua completezza</text:span></text:p>
      <text:p text:style-name="P16"><text:span text:style-name="T3">se non vi sono carenze geniche</text:span><text:span text:style-name="T7">, ma se le cellule migranti sono troppo poche oppure la </text:span></text:p>
      <text:p text:style-name="P10">migrazione avviene ad una velocità insufficiente, cioè prima che il soma abbia raggiunto</text:p>
      <text:p text:style-name="P10">un certo grado di sviluppo, allora certe zone restano depigmentate.</text:p>
      <text:p text:style-name="P15"><text:span text:style-name="T9">Tutto </text:span><text:span text:style-name="T8">questo processo è preprogrammato filogeneticamente</text:span><text:span text:style-name="T3">so </text:span><text:span text:style-name="T6">cio</text:span><text:span text:style-name="T3">è depositato nel genoma, pertanto largamente al riparo da influenze esterne</text:span></text:p>
      <text:p text:style-name="P5">(cioè da tentativi di influenzarne artificiosamente il decorso).</text:p>
      <text:p text:style-name="P7">C’è <text:span text:style-name="T15">pertanto</text:span> una importante connessione tra la produzione di cellule e la costituzione del sistema nervoso. Non è difficile arguire che gravi carenze della pigmentazione comportino <text:s text:c="2"/><text:span text:style-name="T15">spesso </text:span>limiti sensori<text:span text:style-name="T15">ali</text:span> e/<text:span text:style-name="T15">o</text:span> caratteriali in un soggetto. </text:p>
      <text:p text:style-name="P8">ES: “Stephenson imparò inoltre che I lupi neri tendono ad essere più nervosi di quelli grigi…….” (B. Lopez – Wolves and Men)</text:p>
      <text:p text:style-name="P8">“….<text:span text:style-name="T16">colore e comportamento sono indubbiamente connessi.” (Trumler)</text:span></text:p>
      <text:p text:style-name="P9">Zdenko Martinek,è riuscito a dimostrare che gli esmplari neri avevano un temperamento</text:p>
      <text:p text:style-name="P9"><text:soft-page-break/>maggiore degli esmplari di altri colori.</text:p>
      <text:p text:style-name="P9">Può capitare che individui possiedano il fattore recessivo per la pigmentazione nera, cioè</text:p>
      <text:p text:style-name="P9">un patrimonio genetico <text:span text:style-name="T17">non visibile……...due cani chiari di elevata vivacità, avranno sicuramente <text:s/>dei figli neri.</text:span></text:p>
      <text:p text:style-name="P8"/>
      <text:p text:style-name="P8"/>
      <text:p text:style-name="P8"/>
      <text:p text:style-name="P11"><text:span text:style-name="T16">b</text:span>i<text:span text:style-name="T16">bli</text:span>ografia:</text:p>
      <text:p text:style-name="P14"><text:span text:style-name="T10">I. Eibl Eibensfeldt – Grundiss der Vergleichenden Verhaltensforschung</text:span><text:span text:style-name="T2"><text:tab/></text:span></text:p>
      <text:p text:style-name="P13">E. Trumle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nhardFashion BT" svg:font-family="'BernhardFashion BT'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6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editing-duration>PT9M52S</meta:editing-duration>
    <meta:editing-cycles>2</meta:editing-cycles>
    <meta:creation-date>2018-01-04T21:10:59.606000000</meta:creation-date>
    <dc:date>2018-01-04T21:20:49.420000000</dc:date>
    <meta:document-statistic meta:table-count="0" meta:image-count="0" meta:object-count="0" meta:page-count="2" meta:paragraph-count="28" meta:word-count="342" meta:character-count="2372" meta:non-whitespace-character-count="2050"/>
  </office:meta>
</office:document-meta>
</file>